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C0A96E490F912B91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.002cm" svg:y="-1.085cm" svg:width="6.731cm" svg:height="10.095cm" draw:z-index="0"><draw:image xlink:href="Pictures/1000000000000280000003C0A96E490F912B91A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[[File:Colored pencils in holder.jpg|Colored_pencils_in_holder]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5:55:19.762000000</meta:creation-date>
    <dc:date>2021-08-26T15:56:26.916000000</dc:date>
    <meta:editing-duration>PT1M7S</meta:editing-duration>
    <meta:editing-cycles>1</meta:editing-cycles>
    <meta:document-statistic meta:table-count="0" meta:image-count="1" meta:object-count="0" meta:page-count="1" meta:paragraph-count="1" meta:word-count="4" meta:character-count="64" meta:non-whitespace-character-count="61"/>
    <meta:generator>LibreOffice/5.4.4.2$Windows_X86_64 LibreOffice_project/2524958677847fb3bb44820e40380acbe820f960</meta:generator>
  </office:meta>
</office:document-meta>
</file>